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top-" style:family="text" style:parent-style-name="firstrow-headrow-first-left-top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</office:automatic-styles>
  <office:body>
    <office:spreadsheet>
      <table:table table:style-name="ta1" table:name="Salaries, pensions and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alaries, pensions and social security contribu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abour for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
        <text:span text:style-name="sup-firstrow-headrow-first-left-top-">1</text:span>
      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Headcount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8246"/>
          <table:table-cell office:value-type="float" table:style-name="right-bottom-highlight-n-g-" office:value="8300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27611"/>
          <table:table-cell office:value-type="float" table:style-name="right-bottom-highlight-n-g-" office:value="25725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g-" office:value="1508"/>
          <table:table-cell office:value-type="float" table:style-name="right-bottom-highlight-n-g-" office:value="1622"/>
        </table:table-row>
        <table:table-row table:style-name="ro1">
          <table:table-cell office:value-type="string" table:style-name="first-left-bottom-total-">
            <text:p>
        <text:span text:style-name="strong-first-left-bottom-total-">Total at year end</text:span>
      </text:p>
          </table:table-cell>
          <table:table-cell office:value-type="float" table:style-name="right-bottom-total-n-g-" office:value="37365"/>
          <table:table-cell office:value-type="float" table:style-name="right-bottom-highlight-total-n-g-" office:value="356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Full-time equivalents (FTEs)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6862"/>
          <table:table-cell office:value-type="float" table:style-name="right-bottom-highlight-n-g-" office:value="7146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3934"/>
          <table:table-cell office:value-type="float" table:style-name="right-bottom-highlight-n-g-" office:value="13055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g-" office:value="1385"/>
          <table:table-cell office:value-type="float" table:style-name="right-bottom-highlight-n-g-" office:value="1514"/>
        </table:table-row>
        <table:table-row table:style-name="ro1">
          <table:table-cell office:value-type="string" table:style-name="first-left-bottom-total-">
            <text:p>
        <text:span text:style-name="strong-first-left-bottom-total-">Total year average</text:span>
      </text:p>
          </table:table-cell>
          <table:table-cell office:value-type="float" table:style-name="right-bottom-total-n-g-" office:value="22181"/>
          <table:table-cell office:value-type="float" table:style-name="right-bottom-highlight-total-n-g-" office:value="21715"/>
        </table:table-row>
        <table:table-row table:style-name="ro1">
          <table:table-cell office:value-type="string" table:style-name="lastrow-first-left-top-">
            <text:p>External temporary staff year average</text:p>
          </table:table-cell>
          <table:table-cell office:value-type="float" table:style-name="lastrow-right-bottom-n-g-" office:value="2978"/>
          <table:table-cell office:value-type="float" table:style-name="lastrow-right-bottom-highlight-n-g-" office:value="264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ing temporary personnel on our payroll; the external temporary staff are additional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0:30:09Z</meta:creation-date>
    <dc:creator>UNKNOWN: PUBLIC</dc:creator>
    <dc:title>PostNL Annual Report 2022 - Salaries, pensions and social security contributions</dc:title>
    <dc:language>en-gb</dc:language>
  </office:meta>
</office:document-meta>
</file>